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蓮.." svg:font-family="標楷體S.蓮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蓮..1" svg:font-family="標楷體S.蓮.." style:font-family-generic="system" style:font-pitch="variable"/>
    <style:font-face style:name="細明體1" svg:font-family="細明體" style:font-family-generic="system" style:font-pitch="variable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>
      <style:table-properties style:width="16.753cm" fo:margin-left="-0.009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2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5.279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250%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margin-left="2.247cm" fo:margin-right="0cm" fo:orphans="2" fo:widows="2" fo:text-indent="-0.99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line-height="250%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style:font-name-asian="標楷體1" style:font-name-complex="Times New Roman1" style:font-size-complex="12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元培醫事科技大學</text:p>
      <text:p text:style-name="P6">違反動物福利檢舉通報表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檢舉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E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8">檢舉事項說明</text:p>
            <text:p text:style-name="P9">(檢舉人舉報時，需標註事發地點、時間及相關人士…等資料以利調查進行)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蓮.." svg:font-family="標楷體S.蓮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蓮..1" svg:font-family="標楷體S.蓮.." style:font-family-generic="system" style:font-pitch="variable"/>
    <style:font-face style:name="細明體1" svg:font-family="細明體" style:font-family-generic="system" style:font-pitch="variable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0cm"/>
          <style:tab-stop style:position="1.27cm"/>
          <style:tab-stop style:position="5.08cm"/>
          <style:tab-stop style:position="6.35cm"/>
          <style:tab-stop style:position="15.748cm"/>
          <style:tab-stop style:position="16.51cm"/>
        </style:tab-stops>
      </style:paragraph-properties>
      <style:text-properties style:font-name="Baskerville Old Face" fo:font-family="'Baskerville Old Face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cm"/>
          <style:tab-stop style:position="1.27cm"/>
          <style:tab-stop style:position="5.08cm"/>
          <style:tab-stop style:position="6.35cm"/>
          <style:tab-stop style:position="15.748cm"/>
          <style:tab-stop style:position="16.51cm"/>
        </style:tab-stops>
      </style:paragraph-properties>
      <style:text-properties style:font-name="Baskerville Old Face" fo:font-family="'Baskerville Old Face'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cm" fo:margin-bottom="0.353cm" loext:contextual-spacing="false" style:line-height-at-least="0cm" fo:text-align="justify" style:justify-single-word="false" fo:keep-with-next="always"/>
      <style:text-properties style:font-name="Arial Narrow" fo:font-family="'Arial Narrow'" style:font-family-generic="roman" style:font-pitch="variable" fo:font-size="16pt" style:font-name-asian="華康儷中黑" style:font-family-asian="華康儷中黑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Normal_20_Indent" style:auto-update="true" style:default-outline-level="3" style:list-style-name="" style:class="text">
      <style:paragraph-properties fo:margin-left="0.7cm" fo:margin-right="0cm" fo:margin-top="0cm" fo:margin-bottom="0.176cm" loext:contextual-spacing="false" style:line-height-at-least="0cm" fo:text-align="justify" style:justify-single-word="false" fo:text-indent="-0.7cm" style:auto-text-indent="false"/>
      <style:text-properties style:font-name="Arial Narrow" fo:font-family="'Arial Narrow'" style:font-family-generic="roman" style:font-pitch="variable" fo:font-weight="bold" style:font-name-asian="華康儷中黑" style:font-family-asian="華康儷中黑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S.蓮.." fo:font-family="標楷體S.蓮.." style:font-family-generic="roman" style:font-pitch="variable" style:letter-kerning="false" style:font-name-asian="標楷體S.蓮..1" style:font-family-asian="標楷體S.蓮.." style:font-family-generic-asian="system" style:font-pitch-asian="variable" style:font-name-complex="標楷體S.蓮..1" style:font-family-complex="標楷體S.蓮..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3.81cm" fo:margin-right="0cm" fo:orphans="2" fo:widows="2" fo:text-indent="-3.81cm" style:auto-text-indent="fals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margin-left="1.349cm" fo:margin-right="0cm" fo:text-align="justify" style:justify-single-word="false" fo:text-indent="-1.349cm" style:auto-text-indent="false">
        <style:tab-stops>
          <style:tab-stop style:position="-1.194cm"/>
          <style:tab-stop style:position="0cm"/>
          <style:tab-stop style:position="0.078cm"/>
          <style:tab-stop style:position="1.349cm"/>
          <style:tab-stop style:position="2.477cm"/>
          <style:tab-stop style:position="2.621cm"/>
          <style:tab-stop style:position="3.895cm"/>
          <style:tab-stop style:position="5.08cm"/>
          <style:tab-stop style:position="5.166cm"/>
          <style:tab-stop style:position="6.35cm"/>
          <style:tab-stop style:position="6.438cm"/>
          <style:tab-stop style:position="7.71cm"/>
          <style:tab-stop style:position="8.982cm"/>
          <style:tab-stop style:position="10.255cm"/>
          <style:tab-stop style:position="11.527cm"/>
          <style:tab-stop style:position="12.799cm"/>
          <style:tab-stop style:position="14.071cm"/>
          <style:tab-stop style:position="15.342cm"/>
          <style:tab-stop style:position="15.748cm"/>
          <style:tab-stop style:position="16.51cm"/>
        </style:tab-stops>
      </style:paragraph-properties>
      <style:text-properties style:font-name="Baskerville Old Face" fo:font-family="'Baskerville Old Face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2" style:family="paragraph" style:parent-style-name="Heading_20_1" style:default-outline-level="2" style:list-style-name="">
      <style:paragraph-properties fo:line-height="0.847cm" fo:text-align="center" style:justify-single-word="false">
        <style:tab-stops/>
      </style:paragraph-properties>
      <style:text-properties style:font-name="Arial" fo:font-family="Arial" style:font-family-generic="roman" style:font-pitch="variable" fo:font-size="16pt" style:text-underline-style="none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0pt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_20_1" style:display-name="內文 1" style:family="paragraph" style:parent-style-name="Standard" style:auto-update="true" style:default-outline-level="">
      <style:paragraph-properties fo:margin-left="3.085cm" fo:margin-right="0cm" fo:margin-top="0cm" fo:margin-bottom="0.176cm" loext:contextual-spacing="false" style:line-height-at-least="0cm" fo:text-indent="-2.45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_20_2" style:display-name="內文 2" style:family="paragraph" style:parent-style-name="Standard" style:default-outline-level="">
      <style:paragraph-properties fo:margin-left="0.801cm" fo:margin-right="0cm" style:line-height-at-least="0cm" fo:text-align="justify" style:justify-single-word="false" fo:text-indent="-0.4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3" style:family="paragraph" style:parent-style-name="Standard" style:default-outline-level="">
      <style:paragraph-properties style:line-height-at-least="0cm" fo:text-align="end" style:justify-single-word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style:line-height-at-least="0cm" fo:text-align="center" style:justify-single-word="false"/>
      <style:text-properties style:font-name="Arial Narrow" fo:font-family="'Arial Narrow'" style:font-family-generic="roman" style:font-pitch="variable" fo:font-size="36pt" style:font-name-asian="華康儷中黑" style:font-family-asian="華康儷中黑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style:line-height-at-least="0cm" fo:text-align="justify" style:justify-single-word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.176cm" loext:contextual-spacing="false" style:line-height-at-leas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Plain_20_Text" style:default-outline-level="">
      <style:paragraph-properties fo:margin-left="1.501cm" fo:margin-right="0cm" fo:margin-top="0cm" fo:margin-bottom="0cm" loext:contextual-spacing="false" style:line-height-at-least="0.776cm" fo:text-indent="-1.50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款" style:family="paragraph" style:parent-style-name="條" style:default-outline-level="">
      <style:paragraph-properties fo:margin-left="2.002cm" fo:margin-right="0cm" fo:text-indent="-0.501cm" style:auto-text-indent="false"/>
    </style:style>
    <style:style style:name="項" style:family="paragraph" style:parent-style-name="條" style:default-outline-level="">
      <style:paragraph-properties fo:margin-left="1.501cm" fo:margin-right="0cm" fo:text-indent="1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.176cm" loext:contextual-spacing="false" style:line-height-at-least="0cm" fo:text-align="justify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12cm" fo:margin-right="0cm" fo:margin-top="0cm" fo:margin-bottom="0.176cm" loext:contextual-spacing="false" style:line-height-at-least="0cm" fo:text-align="justify" style:justify-single-word="false" fo:text-indent="-2.12cm" style:auto-text-indent="false"/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Baskerville Old Face" fo:font-family="'Baskerville Old Face'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Arial Narrow" fo:font-family="'Arial Narrow'" style:font-family-generic="roman" style:font-pitch="variable" fo:font-size="16pt" style:font-name-asian="華康儷中黑" style:font-family-asian="華康儷中黑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華康儷中黑" style:font-family-asian="華康儷中黑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Characters" style:display-name="Footnote Characters" style:family="text"/>
    <style:style style:name="Quick_20_1." style:display-name="Quick 1.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Baskerville Old Face" fo:font-family="'Baskerville Old Face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樣式1_20_字元" style:display-name="樣式1 字元" style:family="text">
      <style:text-properties style:font-name="Baskerville Old Face" fo:font-family="'Baskerville Old Face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 Narrow" fo:font-family="'Arial Narrow'" style:font-family-generic="roman" style:font-pitch="variable" fo:font-size="36pt" style:font-name-asian="華康儷中黑" style:font-family-asian="華康儷中黑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Arial Narrow" fo:font-family="'Arial Narrow'" style:font-family-generic="roman" style:font-pitch="variable" style:font-name-asian="華康儷細黑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6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 YH</meta:initial-creator>
    <meta:editing-cycles>3</meta:editing-cycles>
    <meta:print-date>2020-06-17T04:10:00</meta:print-date>
    <meta:creation-date>2020-12-16T08:31:00</meta:creation-date>
    <dc:date>2020-12-16T16:50:48.351000000</dc:date>
    <meta:editing-duration>PT1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" meta:word-count="70" meta:character-count="74" meta:non-whitespace-character-count="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